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niestraat 9b, 4051BN, Ochten, uitbreiding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Liniestraat 9b, 4051BN, Ochten, uitbreiding huisartsenpraktijk. Beslistermijn verlengd tot 03-0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5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5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5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48 435750</meta:user-defined>
    <meta:user-defined meta:name="DC.title">Verlenging beslistermijn Liniestraat 9b, 4051BN, Ochten, uitbreiding huisartsenpraktijk</meta:user-defined>
    <meta:user-defined meta:name="OVERHEID.PostcodeHuisnummer/OVERHEIDop.postcodeHuisnummer">4051BN 9</meta:user-defined>
    <meta:user-defined meta:name="OVERHEIDop.straatnaam">Liniestraat</meta:user-defined>
    <meta:user-defined meta:name="OVERHEIDop.woonplaats">Och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58</meta:user-defined>
    <meta:user-defined meta:name="OVERHEIDop.GmbID/DC.identifier">gmb-2020-202758</meta:user-defined>
    <meta:user-defined meta:name="OVERHEIDop.versieInformatie"/>
  </office:meta>
</office:document-meta>
</file>