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samenvoegen van 2 winkelpanden (rijksmonument), Bakkerstraat 61 en 6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930</text:p>
            <text:p text:style-name="common-al">OLO-nummer: 4574307</text:p>
            <text:p text:style-name="common-al">Omschrijving: het verbouwen en samenvoegen van 2 winkelpanden (rijksmonument)</text:p>
            <text:p text:style-name="common-al">Adres: Bakkerstraat 61 en 61A Arnhem</text:p>
            <text:p text:style-name="common-al">Activiteiten: Bouwen, Rijksmonumenten, Reclame</text:p>
            <text:p text:style-name="common-al">Besluit: Verlenen</text:p>
            <text:p text:style-name="common-al">Datum ondertekening: 16 januari 2020</text:p>
            <text:p text:style-name="common-al">Datum verzending: 16  januar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0 januari 2020 t/m donderdag 12 maart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9 443669</meta:user-defined>
    <meta:user-defined meta:name="DC.title">ODRA Gemeente Arnhem - Besluit omgevingsvergunning, het verbouwen en samenvoegen van 2 winkelpanden (rijksmonument), Bakkerstraat 61 en 61A Arnhem</meta:user-defined>
    <meta:user-defined meta:name="OVERHEID.PostcodeHuisnummer/OVERHEIDop.postcodeHuisnummer">6811EJ 61</meta:user-defined>
    <meta:user-defined meta:name="OVERHEIDop.straatnaam">Bakkerstraat</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275</meta:user-defined>
    <meta:user-defined meta:name="OVERHEIDop.GmbID/DC.identifier">gmb-2020-20275</meta:user-defined>
    <meta:user-defined meta:name="OVERHEIDop.versieInformatie"/>
  </office:meta>
</office:document-meta>
</file>