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72: Plein 1944 72 Adams Eethuis Mix  Wijziging 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0</text:p>
            <text:p text:style-name="common-al">
            <text:span text:style-name="nadrukvet">Omschrijving: </text:span>Plein 1944 72 Adams Eethuis Mix  Wijziging  leidinggevende DHW (Plein 1944 7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415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20</text:p>
            <text:p text:style-name="common-al">
            <text:span text:style-name="nadrukvet">Definitieve beschikking verzonden: </text:span>28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0 tot en met 8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38F52FC-93F3-4D9A-8A34-F8D016F04A93" xlink:type="simple">http://www.nijmegen.nl/vergunningpagina/?guid=138F52FC-93F3-4D9A-8A34-F8D016F04A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74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4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4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0.56 428749.23</meta:user-defined>
    <meta:user-defined meta:name="DC.title">Plein 1944 72: Plein 1944 72 Adams Eethuis Mix  Wijziging  leidinggevende DHW - apv vergunning – Bijzondere wetten  - Vergunning verleend</meta:user-defined>
    <meta:user-defined meta:name="OVERHEID.PostcodeHuisnummer/OVERHEIDop.postcodeHuisnummer">6511JE 64</meta:user-defined>
    <meta:user-defined meta:name="OVERHEIDop.straatnaam">Plein 1944</meta:user-defined>
    <meta:user-defined meta:name="OVERHEIDop.woonplaats">Nijmeg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42</meta:user-defined>
    <meta:user-defined meta:name="OVERHEIDop.GmbID/DC.identifier">gmb-2020-202742</meta:user-defined>
    <meta:user-defined meta:name="OVERHEIDop.versieInformatie"/>
  </office:meta>
</office:document-meta>
</file>