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18: Smetiusstraat 18 Doner Mix Wijziging  leidinggevende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8-2020</text:p>
            <text:p text:style-name="common-al">
            <text:span text:style-name="nadrukvet">Omschrijving: </text:span>Smetiusstraat 18 Doner Mix Wijziging  leidinggevende DHW (Smetiusstraat 1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0.04156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6-2020</text:p>
            <text:p text:style-name="common-al">
            <text:span text:style-name="nadrukvet">Definitieve beschikking verzonden: </text:span>28-07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9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li 2020 tot en met 8 sept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974379E-8FD0-4EFB-A286-E9CF974F61A6" xlink:type="simple">http://www.nijmegen.nl/vergunningpagina/?guid=C974379E-8FD0-4EFB-A286-E9CF974F61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740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4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4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49.55 428505.84</meta:user-defined>
    <meta:user-defined meta:name="DC.title">Smetiusstraat 18: Smetiusstraat 18 Doner Mix Wijziging  leidinggevende DHW - apv vergunning – Bijzondere wetten  - Vergunning verleend</meta:user-defined>
    <meta:user-defined meta:name="OVERHEID.PostcodeHuisnummer/OVERHEIDop.postcodeHuisnummer">6511ET 18</meta:user-defined>
    <meta:user-defined meta:name="OVERHEIDop.straatnaam">Smetiusstraat</meta:user-defined>
    <meta:user-defined meta:name="OVERHEIDop.woonplaats">Nijmeg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740</meta:user-defined>
    <meta:user-defined meta:name="OVERHEIDop.GmbID/DC.identifier">gmb-2020-202740</meta:user-defined>
    <meta:user-defined meta:name="OVERHEIDop.versieInformatie"/>
  </office:meta>
</office:document-meta>
</file>