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straat 69A in Hillegom, Kenmerk Z-20-135834, het realiseren van een parkeerplaats in eig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besloten om de beslistermijn voor de aanvraag met zaaknummer 2020-0591 voor een omgevingsvergunning op locatie Leidsestraat 69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73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3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3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02 477729</meta:user-defined>
    <meta:user-defined meta:name="DC.title">Verlengen beslistermijn omgevingsvergunning, Leidsestraat 69A in Hillegom, Kenmerk Z-20-135834, het realiseren van een parkeerplaats in eigen tuin</meta:user-defined>
    <meta:user-defined meta:name="OVERHEID.PostcodeHuisnummer/OVERHEIDop.postcodeHuisnummer">2182DH 69</meta:user-defined>
    <meta:user-defined meta:name="OVERHEIDop.straatnaam">Leidsestraat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738</meta:user-defined>
    <meta:user-defined meta:name="OVERHEIDop.GmbID/DC.identifier">gmb-2020-202738</meta:user-defined>
    <meta:user-defined meta:name="OVERHEIDop.versieInformatie"/>
  </office:meta>
</office:document-meta>
</file>