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ossepolder (uitwerkingsplan 4 en 5) in Hillegom, Kenmerk Z-20-134979, het bouwen van 4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besloten om de beslistermijn voor de aanvraag met zaaknummer 2020-0571 voor een omgevingsvergunning op locatie Vossepolder (uitwerkingsplan 4 en 5)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72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987.4 478882.18</meta:user-defined>
    <meta:user-defined meta:name="DC.title">Verlengen beslistermijn omgevingsvergunning, Vossepolder (uitwerkingsplan 4 en 5) in Hillegom, Kenmerk Z-20-134979, het bouwen van 46 woningen</meta:user-defined>
    <meta:user-defined meta:name="OVERHEID.PostcodeHuisnummer/OVERHEIDop.postcodeHuisnummer">2181WC 12</meta:user-defined>
    <meta:user-defined meta:name="OVERHEIDop.straatnaam">Wouda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724</meta:user-defined>
    <meta:user-defined meta:name="OVERHEIDop.GmbID/DC.identifier">gmb-2020-202724</meta:user-defined>
    <meta:user-defined meta:name="OVERHEIDop.versieInformatie"/>
  </office:meta>
</office:document-meta>
</file>