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rten massagepraktijk aan huis , Mr N J Van Riemsdijkstr 18, Kesteren (23-07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starten massagepraktijk aan huis , Mr N J Van Riemsdijkstr 18, Kesteren (23-07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02723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723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723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8125.841 437842.888</meta:user-defined>
    <meta:user-defined meta:name="DC.title">Aangevraagde omgevingsvergunning starten massagepraktijk aan huis , Mr N J Van Riemsdijkstr 18, Kesteren (23-07-2020)</meta:user-defined>
    <meta:user-defined meta:name="OVERHEID.PostcodeHuisnummer/OVERHEIDop.postcodeHuisnummer">4041VN 18</meta:user-defined>
    <meta:user-defined meta:name="OVERHEIDop.straatnaam">Meester N J van Riemsdijkstraat</meta:user-defined>
    <meta:user-defined meta:name="OVERHEIDop.woonplaats">Kesteren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723</meta:user-defined>
    <meta:user-defined meta:name="OVERHEIDop.GmbID/DC.identifier">gmb-2020-202723</meta:user-defined>
    <meta:user-defined meta:name="OVERHEIDop.versieInformatie"/>
  </office:meta>
</office:document-meta>
</file>