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's Bridgevereniging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een bingo op elke vrijdagavond van 2020 van 19:00 tot 22:30 uur georganiseerd door Bridgevereniging Maurik. (31 juli 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72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2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2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op.referentienummer">Z.023569</meta:user-defined>
    <dc:language>nl</dc:language>
    <meta:user-defined meta:name="OVERHEID.Gemeente/DC.spatial">Buren</meta:user-defined>
    <meta:user-defined meta:name="DC.title">Melding bingo's Bridgevereniging Maurik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21</meta:user-defined>
    <meta:user-defined meta:name="OVERHEIDop.GmbID/DC.identifier">gmb-2020-202721</meta:user-defined>
    <meta:user-defined meta:name="OVERHEIDop.versieInformatie"/>
  </office:meta>
</office:document-meta>
</file>