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2-1-1">
      <style:table-column-properties style:rel-column-width="45*"/>
    </style:style>
    <style:style style:family="table-column" style:parent-style-name="colspec" style:name="id1-3-2-2-2-2-1-2">
      <style:table-column-properties style:rel-column-width="45*"/>
    </style:style>
  </office:automatic-styles>
  <office:body>
    <office:text>
      <text:p text:style-name="new_page_staatscourant"/>
      <text:p text:style-name="single-kop-titel">Besluit van de raad van de gemeente Stichtse Vecht tot wijziging van de verordening op de heffing en invordering van onroerende-zaakbelast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Stichtse Vecht,</text:p>
            <text:p text:style-name="al"/>
            <text:p text:style-name="al">gelezen het voorstel van burgemeester en wethouders van 9 januari 2020; </text:p>
            <text:p text:style-name="al"/>
            <text:p text:style-name="al">gehoord de commissie van 14 januari 2020;</text:p>
            <text:p text:style-name="al"/>
            <text:p text:style-name="al">gelet op artikelen 220 tot en met 220h van de Gemeentewet;</text:p>
            <text:p text:style-name="al"/>
            <text:p text:style-name="al">b e s l u i t :</text:p>
            <text:p text:style-name="al"/>
            <text:p text:style-name="al">I. de verordening op de heffing en invordering van onroerende-zaakbelastingen 2020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5</text:span> wordt als volgt gewijzigd:</text:p>
            <text:section text:name="table_id1-3-2-2-2-2" text:style-name="table">
              <text:p text:style-name="table_top"/>
              <table:table table:style-name="tgroup">
                <table:table-column table:style-name="id1-3-2-2-2-2-1-1"/>
                <table:table-column table:style-name="id1-3-2-2-2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taande tekst</text:span>
                      <text:span text:style-name="nadrukvet"/>
                    </text:p>
                    <text:p text:style-name="table_al">
                      <text:span text:style-name="nadrukvet">Artikel 5 Belastingtarieven </text:span>
                    </text:p>
                    <text:p text:style-name="table_al">1.Het tarief van de belasting bedraagt een percentage van de heffingsmaatstaf. </text:p>
                    <text:p text:style-name="table_al">Het percentage bedraagt voor: </text:p>
                    <text:p text:style-name="table_al">a. de gebruikersbelasting 0,10353%;</text:p>
                    <text:p text:style-name="table_al">b. de eigenarenbelasting </text:p>
                    <text:p text:style-name="table_al">1. voor onroerende zaken die in hoofdzaak tot woning dienen 0,20040%;</text:p>
                    <text:p text:style-name="table_al">2. voor onroerende zaken die niet in hoofdzaak tot woning dienen 0,15031%.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  <text:span text:style-name="nadrukvet"/>
                    </text:p>
                    <text:p text:style-name="table_al">
                      <text:span text:style-name="nadrukvet">Artikel 5 Belastingtarieven </text:span>
                    </text:p>
                    <text:p text:style-name="table_al">1.Het tarief van de belasting bedraagt een percentage van de heffingsmaatstaf. </text:p>
                    <text:p text:style-name="table_al">Het percentage bedraagt voor: </text:p>
                    <text:p text:style-name="table_al">a. de gebruikersbelasting 0,15031%;</text:p>
                    <text:p text:style-name="table_al">b. de eigenarenbelasting </text:p>
                    <text:p text:style-name="table_al">1. voor onroerende zaken die in hoofdzaak tot woning dienen 0,10353%;</text:p>
                    <text:p text:style-name="table_al">2. voor onroerende zaken die niet in hoofdzaak tot woning dienen 0,20040%.</text:p>
                  </table:table-cell>
                </table:table-row>
              </table:table>
              <text:p text:style-name="table_bottom"/>
            </text:section>
            <text:p text:style-name="al">II </text:p>
            <text:p text:style-name="al">1. Dit besluit treedt in werking met ingang van de eerste dag na die van de bekendmaking.</text:p>
            <text:p text:style-name="al">2. De datum van ingang van de heffing is 1 januari 2020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28 januari 2020 </text:span></text:p>
            <text:p><text:span text:style-name="functie"/></text:p>
            <text:p><text:span text:style-name="functie">Griffier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27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tichtse Vecht</meta:user-defined>
    <meta:user-defined meta:name="OVERHEID.Gemeente/DCTERMS.publisher">Stichtse Vecht</meta:user-defined>
    <meta:user-defined meta:name="OVERHEID.TaxonomieBeleidsagenda/OVERHEID.category">Financiën | Organisatie en beleid</meta:user-defined>
    <meta:user-defined meta:name="DC.source">https://www.overheid.nl/</meta:user-defined>
    <dc:language>nl</dc:language>
    <meta:user-defined meta:name="OVERHEID.Gemeente/DC.spatial">Stichtse Vecht</meta:user-defined>
    <meta:user-defined meta:name="DC.title">Verordening onroerende-zaakbelastingen 2020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272</meta:user-defined>
    <meta:user-defined meta:name="OVERHEIDop.betreftRegeling">CVDR632548_2</meta:user-defined>
    <meta:user-defined meta:name="xs:date/OVERHEIDop.startdatum">2020-01-30</meta:user-defined>
    <meta:user-defined meta:name="OVERHEIDop.GmbID/DC.identifier">gmb-2020-20272</meta:user-defined>
    <meta:user-defined meta:name="OVERHEIDop.versieInformatie"/>
  </office:meta>
</office:document-meta>
</file>