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 uitbreiden verblijfsruimte arbeidsmigranten, Spijkersestraat 1, Echteld (23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 uitbreiden verblijfsruimte arbeidsmigranten, Spijkersestraat 1, Echteld (23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271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1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1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3615 434757</meta:user-defined>
    <meta:user-defined meta:name="DC.title">Aangevraagde omgevingsvergunning tijdelijk uitbreiden verblijfsruimte arbeidsmigranten, Spijkersestraat 1, Echteld (23-07-2020)</meta:user-defined>
    <meta:user-defined meta:name="OVERHEID.PostcodeHuisnummer/OVERHEIDop.postcodeHuisnummer">4054JC 1</meta:user-defined>
    <meta:user-defined meta:name="OVERHEIDop.straatnaam">Spijkersestraat</meta:user-defined>
    <meta:user-defined meta:name="OVERHEIDop.woonplaats">Echtel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18</meta:user-defined>
    <meta:user-defined meta:name="OVERHEIDop.GmbID/DC.identifier">gmb-2020-202718</meta:user-defined>
    <meta:user-defined meta:name="OVERHEIDop.versieInformatie"/>
  </office:meta>
</office:document-meta>
</file>