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Zuider Leidsevaart 10 in Hillegom, Kenmerk Z-20-133410, het vervangen van het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besloten om de beslistermijn voor de aanvraag met zaaknummer 2020-0526 voor een omgevingsvergunning op locatie Zuider Leidsevaart 10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2710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1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1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030 478979</meta:user-defined>
    <meta:user-defined meta:name="DC.title">Verlengen beslistermijn omgevingsvergunning, Zuider Leidsevaart 10 in Hillegom, Kenmerk Z-20-133410, het vervangen van het tuinhuis</meta:user-defined>
    <meta:user-defined meta:name="OVERHEID.PostcodeHuisnummer/OVERHEIDop.postcodeHuisnummer">2182ND 10</meta:user-defined>
    <meta:user-defined meta:name="OVERHEIDop.straatnaam">Zuider Leidsevaart</meta:user-defined>
    <meta:user-defined meta:name="OVERHEIDop.woonplaats">Hillego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2710</meta:user-defined>
    <meta:user-defined meta:name="OVERHEIDop.GmbID/DC.identifier">gmb-2020-202710</meta:user-defined>
    <meta:user-defined meta:name="OVERHEIDop.versieInformatie"/>
  </office:meta>
</office:document-meta>
</file>