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schuur en aanleggen in- en uitrit, Kalkestraat 25, Dodewaard (25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schuur en aanleggen in- en uitrit, Kalkestraat 25, Dodewaard (25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270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0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0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250.477 435722.277</meta:user-defined>
    <meta:user-defined meta:name="DC.title">Aangevraagde omgevingsvergunning bouwen schuur en aanleggen in- en uitrit, Kalkestraat 25, Dodewaard (25-07-2020)</meta:user-defined>
    <meta:user-defined meta:name="OVERHEID.PostcodeHuisnummer/OVERHEIDop.postcodeHuisnummer">6669CK 25</meta:user-defined>
    <meta:user-defined meta:name="OVERHEIDop.straatnaam">Kalkestraat</meta:user-defined>
    <meta:user-defined meta:name="OVERHEIDop.woonplaats">Dodewaar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09</meta:user-defined>
    <meta:user-defined meta:name="OVERHEIDop.GmbID/DC.identifier">gmb-2020-202709</meta:user-defined>
    <meta:user-defined meta:name="OVERHEIDop.versieInformatie"/>
  </office:meta>
</office:document-meta>
</file>