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Batouwse Singel 10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innemen van een standplaats voor de verkoop van hamburgers en hotdogs op iedere vrijdag tussen 17:00 en 20:00 uur aan de Batouwse Singel 107 te Lienden. (3 augustus 2020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70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op.referentienummer">Z.021293</meta:user-defined>
    <dc:language>nl</dc:language>
    <meta:user-defined meta:name="OVERHEID.EPSG28992/DC.spatial">162195 437442</meta:user-defined>
    <meta:user-defined meta:name="DC.title">Melding standplaats Batouwse Singel 107 in Lienden</meta:user-defined>
    <meta:user-defined meta:name="OVERHEID.PostcodeHuisnummer/OVERHEIDop.postcodeHuisnummer">4033KS 107</meta:user-defined>
    <meta:user-defined meta:name="OVERHEIDop.straatnaam">Batouwse Singel</meta:user-defined>
    <meta:user-defined meta:name="OVERHEIDop.woonplaats">Liend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08</meta:user-defined>
    <meta:user-defined meta:name="OVERHEIDop.GmbID/DC.identifier">gmb-2020-202708</meta:user-defined>
    <meta:user-defined meta:name="OVERHEIDop.versieInformatie"/>
  </office:meta>
</office:document-meta>
</file>