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Heihorst 7 te Meij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3 juli 2020 een sloopmelding ontvangen voor het verwijderen van asbest op de locatie Heihorst 7 te Meijel. De melding is geregistreerd onder zaaknummer 18942248697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02706</text:span><text:line-break/><text:date style:data-style-name="dag" text:fixed="true" text:date-value="2020-08-06"/><text:line-break/><text:date style:data-style-name="jaar" text:fixed="true" text:date-value="2020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706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706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9753.7 371702.4</meta:user-defined>
    <meta:user-defined meta:name="DC.title">sloopmelding Heihorst 7 te Meijel</meta:user-defined>
    <meta:user-defined meta:name="OVERHEID.PostcodeHuisnummer/OVERHEIDop.postcodeHuisnummer">5768XK 7</meta:user-defined>
    <meta:user-defined meta:name="OVERHEIDop.straatnaam">Heihorst</meta:user-defined>
    <meta:user-defined meta:name="OVERHEIDop.woonplaats">Meijel</meta:user-defined>
    <meta:user-defined meta:name="DCTERMS.W3CDTF/DCTERMS.available">2020-08-06</meta:user-defined>
    <meta:user-defined meta:name="DCTERMS.W3CDTF/OVERHEIDop.jaargang">2020</meta:user-defined>
    <meta:user-defined meta:name="OVERHEIDop.publicationIssue">202706</meta:user-defined>
    <meta:user-defined meta:name="OVERHEIDop.GmbID/DC.identifier">gmb-2020-202706</meta:user-defined>
    <meta:user-defined meta:name="OVERHEIDop.versieInformatie"/>
  </office:meta>
</office:document-meta>
</file>