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eenoven 12B 8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4 augustus 2020 een besluit genomen op de aanvraag omgevingsvergunning voor het verbouwen van de (recreatie)woning op de locatie Steenoven 12B 8 te Meijel. De aanvraag is geregistreerd onder zaaknummer 1894/2020/2230372.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5 augustus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5 augustus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2705</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705</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705</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592.49 372362.11</meta:user-defined>
    <meta:user-defined meta:name="DC.title">verleende omgevingsvergunning Steenoven 12B 8 te Meijel</meta:user-defined>
    <meta:user-defined meta:name="OVERHEID.PostcodeHuisnummer/OVERHEIDop.postcodeHuisnummer">5768PK 12</meta:user-defined>
    <meta:user-defined meta:name="OVERHEIDop.straatnaam">Steenoven</meta:user-defined>
    <meta:user-defined meta:name="OVERHEIDop.woonplaats">Meijel</meta:user-defined>
    <meta:user-defined meta:name="DCTERMS.W3CDTF/DCTERMS.available">2020-08-06</meta:user-defined>
    <meta:user-defined meta:name="DCTERMS.W3CDTF/OVERHEIDop.jaargang">2020</meta:user-defined>
    <meta:user-defined meta:name="OVERHEIDop.publicationIssue">202705</meta:user-defined>
    <meta:user-defined meta:name="OVERHEIDop.GmbID/DC.identifier">gmb-2020-202705</meta:user-defined>
    <meta:user-defined meta:name="OVERHEIDop.versieInformatie"/>
  </office:meta>
</office:document-meta>
</file>