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verbergstraat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li 2020 een sloopmelding ontvangen voor het verwijderen van asbesthoudende platen op de locatie Keverbergstraat 5 te Kessel. De melding is geregistreerd onder zaaknummer 189422465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70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19.59 367219</meta:user-defined>
    <meta:user-defined meta:name="DC.title">sloopmelding Keverbergstraat 5 te Kessel</meta:user-defined>
    <meta:user-defined meta:name="OVERHEID.PostcodeHuisnummer/OVERHEIDop.postcodeHuisnummer">5995XW 5</meta:user-defined>
    <meta:user-defined meta:name="OVERHEIDop.straatnaam">Keverbergstraat</meta:user-defined>
    <meta:user-defined meta:name="OVERHEIDop.woonplaats">Kess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04</meta:user-defined>
    <meta:user-defined meta:name="OVERHEIDop.GmbID/DC.identifier">gmb-2020-202704</meta:user-defined>
    <meta:user-defined meta:name="OVERHEIDop.versieInformatie"/>
  </office:meta>
</office:document-meta>
</file>