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07, 5233 CB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Haren 107, 5233 CB te 's-Hertogenbosch</text:p>
            <text:p text:style-name="common-al">
            <text:span text:style-name="nadrukvet">Kenmerknummer:</text:span> WB00054562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0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9.386 413733.371</meta:user-defined>
    <meta:user-defined meta:name="DC.title">Derde Haren 107, 5233 CB te 's-Hertogenbosch, het verwijderen van asbest uit een woning, bouwbesluit</meta:user-defined>
    <meta:user-defined meta:name="OVERHEID.PostcodeHuisnummer/OVERHEIDop.postcodeHuisnummer">5233CB 107</meta:user-defined>
    <meta:user-defined meta:name="OVERHEIDop.straatnaam">Derde Hare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702</meta:user-defined>
    <meta:user-defined meta:name="OVERHEIDop.GmbID/DC.identifier">gmb-2020-202702</meta:user-defined>
    <meta:user-defined meta:name="OVERHEIDop.versieInformatie"/>
  </office:meta>
</office:document-meta>
</file>