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ewijnlaan 487 Voorburg stucen voorgevel en vervangen gevelkozijnen in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tucen van de voorgevel (vervanging tegelwerk) en het vervangen van de bestaande gevelkozijnen in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20</text:p>
            <text:p text:style-name="common-al">
            <text:span text:style-name="nadrukvet">Ons kenmerk:</text:span> 66104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70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29.93 454836.41</meta:user-defined>
    <meta:user-defined meta:name="DC.title">Aanvraag omgevingsvergunning van Halewijnlaan 487 Voorburg stucen voorgevel en vervangen gevelkozijnen in kunststof gevelkozijnen</meta:user-defined>
    <meta:user-defined meta:name="OVERHEID.PostcodeHuisnummer/OVERHEIDop.postcodeHuisnummer">2274TP 487</meta:user-defined>
    <meta:user-defined meta:name="OVERHEIDop.straatnaam">van Halewijnlaan</meta:user-defined>
    <meta:user-defined meta:name="OVERHEIDop.woonplaats">Voor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01</meta:user-defined>
    <meta:user-defined meta:name="OVERHEIDop.GmbID/DC.identifier">gmb-2020-202701</meta:user-defined>
    <meta:user-defined meta:name="OVERHEIDop.versieInformatie"/>
  </office:meta>
</office:document-meta>
</file>