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2 bomen, Kuyerhuislaan 13 (zaaknummer Z2020-000074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uyerhuislaan 13</text:span> – voor het kappen van 2 bomen, verzonden op 3 augustus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6.017 503196.368</meta:user-defined>
    <meta:user-defined meta:name="DC.title">Omgevingsvergunning Weigering, kappen 2 bomen, Kuyerhuislaan 13 (zaaknummer Z2020-00007424)</meta:user-defined>
    <meta:user-defined meta:name="OVERHEID.PostcodeHuisnummer/OVERHEIDop.postcodeHuisnummer">8024PC 13</meta:user-defined>
    <meta:user-defined meta:name="OVERHEIDop.straatnaam">Kuyerhuislaan</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699</meta:user-defined>
    <meta:user-defined meta:name="OVERHEIDop.GmbID/DC.identifier">gmb-2020-202699</meta:user-defined>
    <meta:user-defined meta:name="OVERHEIDop.versieInformatie"/>
  </office:meta>
</office:document-meta>
</file>