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nieuwen en veranderen van de kozijnen in de voorgevel van een woning, Mereveldlaan 58 te De Meern,  HZ_WABO-20-212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eveldlaan 58 te De Meern</text:p>
            <text:p text:style-name="common-al">HZ_WABO-20-21237</text:p>
            <text:p text:style-name="common-al">Toelichting: het vernieuwen en veranderen van de kozijnen in de voorgevel van een woning</text:p>
            <text:p text:style-name="common-al">Datum besluit: 4 augustus 2020</text:p>
            <text:p text:style-name="common-al">Startdatum bezwaartermijn: 5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269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9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9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855.9 454193.5</meta:user-defined>
    <meta:user-defined meta:name="DC.title">Afgehandelde omgevingsvergunning, het vernieuwen en veranderen van de kozijnen in de voorgevel van een woning, Mereveldlaan 58 te De Meern,  HZ_WABO-20-21237</meta:user-defined>
    <meta:user-defined meta:name="OVERHEID.PostcodeHuisnummer/OVERHEIDop.postcodeHuisnummer">3454CH 58</meta:user-defined>
    <meta:user-defined meta:name="OVERHEIDop.straatnaam">Mereveldlaan</meta:user-defined>
    <meta:user-defined meta:name="OVERHEIDop.woonplaats">De Meern</meta:user-defined>
    <meta:user-defined meta:name="DCTERMS.W3CDTF/DCTERMS.available">2020-08-06</meta:user-defined>
    <meta:user-defined meta:name="OVERHEIDop.externeBijlage">Publiceerbaar-A|exb-2020-42235</meta:user-defined>
    <meta:user-defined meta:name="OVERHEIDop.externeBijlage">Besluit omgevingsvergunning publiceebaar|exb-2020-42236</meta:user-defined>
    <meta:user-defined meta:name="DCTERMS.W3CDTF/OVERHEIDop.jaargang">2020</meta:user-defined>
    <meta:user-defined meta:name="OVERHEIDop.publicationIssue">202693</meta:user-defined>
    <meta:user-defined meta:name="OVERHEIDop.GmbID/DC.identifier">gmb-2020-202693</meta:user-defined>
    <meta:user-defined meta:name="OVERHEIDop.versieInformatie"/>
  </office:meta>
</office:document-meta>
</file>