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complex met 454 appartementen, een ondergrondse parkeergarage en commerciele ruimten, Grauwaartsingel, Centrumboulevard, Luxemburgpromenade, Lissabonpromenade en Vaduzdijk te Utrecht,  HZ_WABO-20-2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, Centrumboulevard, Luxemburgpromenade, Lissabonpromenade en Vaduzdijk te Utrecht</text:p>
            <text:p text:style-name="common-al">HZ_WABO-20-22438</text:p>
            <text:p text:style-name="common-al">Toelichting: het bouwen van een complex met 454 appartementen, een ondergrondse parkeergarage en commerciele ruim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68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95.04 456375.26</meta:user-defined>
    <meta:user-defined meta:name="DC.title">Verlenging beslistermijn omgevingsvergunning, het bouwen van een complex met 454 appartementen, een ondergrondse parkeergarage en commerciele ruimten, Grauwaartsingel, Centrumboulevard, Luxemburgpromenade, Lissabonpromenade en Vaduzdijk te Utrecht,  HZ_WABO-20-22438</meta:user-defined>
    <meta:user-defined meta:name="OVERHEID.PostcodeHuisnummer/OVERHEIDop.postcodeHuisnummer">3541DM 9</meta:user-defined>
    <meta:user-defined meta:name="OVERHEIDop.straatnaam">Vaduzdijk</meta:user-defined>
    <meta:user-defined meta:name="OVERHEIDop.woonplaats">Utre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80</meta:user-defined>
    <meta:user-defined meta:name="OVERHEIDop.GmbID/DC.identifier">gmb-2020-202680</meta:user-defined>
    <meta:user-defined meta:name="OVERHEIDop.versieInformatie"/>
  </office:meta>
</office:document-meta>
</file>