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Jan van Krimpenweg 1, unit 2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college van burgemeester en wethouders van Haarlem, op grond van artikel 1,8 van het Activiteitenbesluit gelijkwaardigheid op aan Ciao Gluten, Jan van Krimpenweg 1, unit 28-29 te Haarlem. De gelijkwaardigheid heeft betrekking op de goedkeuring van het gebruiken van een vetafscheider die niet voldoet aan NEN-EN 1825-1 en 2.</text:p>
            <text:p text:style-name="common-al"/>
            <text:p text:style-name="common-al"/>
            <text:p text:style-name="common-al">
            <text:span text:style-name="nadrukvet">Inzage</text:span>
          </text:p>
            <text:p text:style-name="common-al">De beschikking ligt tijdens werkuren van 7 augustus tot 18 september 2020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8 september 2020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common-al">Bezoekadres: Stationsplein 48b, Beverwijk. Postbus 325, 1940 AH Beverwijk. Telefoon: 0251 26 38 63. Fax: 0251 26 38 88. E-mail: <text:a xlink:href="mailto:info@odijmond.nl" xlink:type="simple">info@odijmond.nl</text:a></text:p>
            <text:p text:style-name="common-al"/>
            <text:p text:style-name="last-al">GEEN DAT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64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4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4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494.928 488576.759</meta:user-defined>
    <meta:user-defined meta:name="DC.title">Haarlem, bekendmaking wet Milieubeheer Maatwerkvoorschrift Jan van Krimpenweg 1, unit 28-29,</meta:user-defined>
    <meta:user-defined meta:name="OVERHEIDop.straatnaam">Jan van Krimpenweg</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649</meta:user-defined>
    <meta:user-defined meta:name="OVERHEIDop.GmbID/DC.identifier">gmb-2020-202649</meta:user-defined>
    <meta:user-defined meta:name="OVERHEIDop.versieInformatie"/>
  </office:meta>
</office:document-meta>
</file>