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Pannenhof 4, 6099 NE, te Beegden / Maasgouw / verzonden 30 juli 2020 / het realiseren van een verdieping met hellend dak op de huidige aanbouw (keuken) en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Pannenhof 4, 6099 NE, te Beegden / Maasgouw / verzonden 30 juli 2020 / het realiseren van een verdieping met hellend dak op de huidige aanbouw (keuken) en het intern verbouwen van de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261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1438.15 355002.259</meta:user-defined>
    <meta:user-defined meta:name="DC.title">Verleende aanvraag omgevingsvergunning / Pannenhof 4, 6099 NE, te Beegden / Maasgouw / verzonden 30 juli 2020 / het realiseren van een verdieping met hellend dak op de huidige aanbouw (keuken) en het intern verbouwen van de woning</meta:user-defined>
    <meta:user-defined meta:name="OVERHEID.PostcodeHuisnummer/OVERHEIDop.postcodeHuisnummer">6099NE 4</meta:user-defined>
    <meta:user-defined meta:name="OVERHEIDop.straatnaam">Pannenhof</meta:user-defined>
    <meta:user-defined meta:name="OVERHEIDop.woonplaats">Beegden</meta:user-defined>
    <meta:user-defined meta:name="DCTERMS.W3CDTF/DCTERMS.available">2020-08-06</meta:user-defined>
    <meta:user-defined meta:name="DCTERMS.W3CDTF/OVERHEIDop.jaargang">2020</meta:user-defined>
    <meta:user-defined meta:name="OVERHEIDop.publicationIssue">202612</meta:user-defined>
    <meta:user-defined meta:name="OVERHEIDop.GmbID/DC.identifier">gmb-2020-202612</meta:user-defined>
    <meta:user-defined meta:name="OVERHEIDop.versieInformatie"/>
  </office:meta>
</office:document-meta>
</file>