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erd, stuw, kadastraal bekend gemeente Linne, sectie D nummer 1681 te Linne / Maasgouw / verzonden 24 juli 2020 / het bouwen van een uitbreiding t.b.v. een schuivenloods van een st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Weerd, stuw, kadastraal bekend gemeente Linne, sectie D nummer 1681 te Linne / Maasgouw / verzonden 24 juli 2020 / het bouwen van een uitbreiding t.b.v. een schuivenloods van een stuw</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26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2472.958 352534.946</meta:user-defined>
    <meta:user-defined meta:name="DC.title">Verleende omgevingsvergunning / Weerd, stuw, kadastraal bekend gemeente Linne, sectie D nummer 1681 te Linne / Maasgouw / verzonden 24 juli 2020 / het bouwen van een uitbreiding t.b.v. een schuivenloods van een stuw</meta:user-defined>
    <meta:user-defined meta:name="OVERHEID.PostcodeHuisnummer/OVERHEIDop.postcodeHuisnummer">6067BJ 6</meta:user-defined>
    <meta:user-defined meta:name="OVERHEIDop.straatnaam">Weerd</meta:user-defined>
    <meta:user-defined meta:name="OVERHEIDop.woonplaats">Linne</meta:user-defined>
    <meta:user-defined meta:name="DCTERMS.W3CDTF/DCTERMS.available">2020-08-06</meta:user-defined>
    <meta:user-defined meta:name="DCTERMS.W3CDTF/OVERHEIDop.jaargang">2020</meta:user-defined>
    <meta:user-defined meta:name="OVERHEIDop.publicationIssue">202605</meta:user-defined>
    <meta:user-defined meta:name="OVERHEIDop.GmbID/DC.identifier">gmb-2020-202605</meta:user-defined>
    <meta:user-defined meta:name="OVERHEIDop.versieInformatie"/>
  </office:meta>
</office:document-meta>
</file>