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acon Container B.V. (999916680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17 februari 2020 een aanvraag op grond van de Wet algemene bepalingen omgevingsrecht (Wabo) ontvangen van Hacon Container B.V. voor de inrichting aan de Bunschotenweg 131, 3089 KB Rotterdam.</text:p>
            <text:p text:style-name="common-al"/>
            <text:p text:style-name="common-al">Het betreft een inrichting voor opslag, verhuur en reparatie van lege containers en transportchassis. </text:p>
            <text:p text:style-name="common-al"/>
            <text:p text:style-name="common-al">De aanvraag betreft het incidenteel parkeren van maximaal 6 niet gereinigde vervoerseenheden bestemd voor gevaarlijke stoffen en het meer dan 24 uur parkeren van deze vervoerseenheden.</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text:p>
            <text:p text:style-name="common-al">13 augustus 2020 tot en met 23 september 2020 op de volgende plaatsen inzien:</text:p>
            <text:p text:style-name="common-al">- het Timmerhuis, Halvemaanpassage 1 te Rotterdam, zodra het Timmerhuis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68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60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0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0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66808</meta:user-defined>
    <meta:user-defined meta:name="DCTERMS.abstract">Burgemeester en wethouders van de gemeente Rotterdam maken bekend dat zij het voornemen hebben de vergunning te verlenen</meta:user-defined>
    <dc:language>nl</dc:language>
    <meta:user-defined meta:name="OVERHEID.Gemeente/DC.spatial">Rotterdam</meta:user-defined>
    <meta:user-defined meta:name="OVERHEID.EPSG28992/DC.spatial">87852.45 433800.4</meta:user-defined>
    <meta:user-defined meta:name="DC.title">Kennisgeving ontwerpbeschikking Hacon Container B.V. (9999166808)</meta:user-defined>
    <meta:user-defined meta:name="OVERHEID.PostcodeHuisnummer/OVERHEIDop.postcodeHuisnummer">3089KC 132</meta:user-defined>
    <meta:user-defined meta:name="OVERHEIDop.straatnaam">Bunschotenweg</meta:user-defined>
    <meta:user-defined meta:name="OVERHEIDop.woonplaats">Rotterdam</meta:user-defined>
    <meta:user-defined meta:name="DCTERMS.W3CDTF/DCTERMS.available">2020-08-12</meta:user-defined>
    <meta:user-defined meta:name="OVERHEIDop.externeBijlage">01._Beschrijving_activiteiten|exb-2020-42165</meta:user-defined>
    <meta:user-defined meta:name="OVERHEIDop.externeBijlage">02._Plattegrondtekening|exb-2020-42166</meta:user-defined>
    <meta:user-defined meta:name="OVERHEIDop.externeBijlage">03._Situatietekening|exb-2020-42167</meta:user-defined>
    <meta:user-defined meta:name="OVERHEIDop.externeBijlage">04._Beschrijving_werkzaamheden_tankcontainers|exb-2020-42168</meta:user-defined>
    <meta:user-defined meta:name="OVERHEIDop.externeBijlage">05._Bodemrisico_checklist|exb-2020-42169</meta:user-defined>
    <meta:user-defined meta:name="OVERHEIDop.externeBijlage">06._Onderzoek_stikstofdepositie|exb-2020-42170</meta:user-defined>
    <meta:user-defined meta:name="OVERHEIDop.externeBijlage">07._Machtiging|exb-2020-42171</meta:user-defined>
    <meta:user-defined meta:name="OVERHEIDop.externeBijlage">01._Brief_aanvullende_gegevens|exb-2020-42172</meta:user-defined>
    <meta:user-defined meta:name="OVERHEIDop.externeBijlage">02._Plattegrondtekening_v02|exb-2020-42173</meta:user-defined>
    <meta:user-defined meta:name="OVERHEIDop.externeBijlage">4928709_1596531578301_aanvraag|exb-2020-42174</meta:user-defined>
    <meta:user-defined meta:name="OVERHEIDop.externeBijlage">4928709_1596531579530_Archiveringsoverzicht|exb-2020-42175</meta:user-defined>
    <meta:user-defined meta:name="DCTERMS.W3CDTF/OVERHEIDop.jaargang">2020</meta:user-defined>
    <meta:user-defined meta:name="OVERHEIDop.publicationIssue">202604</meta:user-defined>
    <meta:user-defined meta:name="OVERHEIDop.GmbID/DC.identifier">gmb-2020-202604</meta:user-defined>
    <meta:user-defined meta:name="OVERHEIDop.versieInformatie"/>
  </office:meta>
</office:document-meta>
</file>