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Tergouwen 17 B t/m 17 K, kadastraal bekend gemeente Maasbracht sectie E nummer 4820, te Maasbracht / Maasgouw / verzonden 27 juli 2020 / het bouwen van 8 bergingen met carport</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Tergouwen 17 B t/m 17 K, kadastraal bekend gemeente Maasbracht sectie E nummer 4820, te Maasbracht / Maasgouw / verzonden 27 juli 2020 / het bouwen van 8 bergingen met carpo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260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0955.818 350711.937</meta:user-defined>
    <meta:user-defined meta:name="DC.title">Verleende aanvraag omgevingsvergunning / Tergouwen 17 B t/m 17 K, kadastraal bekend gemeente Maasbracht sectie E nummer 4820, te Maasbracht / Maasgouw / verzonden 27 juli 2020 / het bouwen van 8 bergingen met carport</meta:user-defined>
    <meta:user-defined meta:name="OVERHEID.PostcodeHuisnummer/OVERHEIDop.postcodeHuisnummer">6051JE 17</meta:user-defined>
    <meta:user-defined meta:name="OVERHEIDop.straatnaam">Tergouwen</meta:user-defined>
    <meta:user-defined meta:name="OVERHEIDop.woonplaats">Maasbracht</meta:user-defined>
    <meta:user-defined meta:name="DCTERMS.W3CDTF/DCTERMS.available">2020-08-06</meta:user-defined>
    <meta:user-defined meta:name="DCTERMS.W3CDTF/OVERHEIDop.jaargang">2020</meta:user-defined>
    <meta:user-defined meta:name="OVERHEIDop.publicationIssue">202603</meta:user-defined>
    <meta:user-defined meta:name="OVERHEIDop.GmbID/DC.identifier">gmb-2020-202603</meta:user-defined>
    <meta:user-defined meta:name="OVERHEIDop.versieInformatie"/>
  </office:meta>
</office:document-meta>
</file>