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9WB1048 Ingediende aanvraag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Oostplein 7, 4706 NL  Roosendaal</text:p>
            <text:p text:style-name="tussenkopcur">Omschrijving : Omgevingsvergunning voor Het renoveren van de gevels van een woonwinkel</text:p>
            <text:p text:style-name="tussenkopcur">Registratienummer : 2019WB1048</text:p>
            <text:p text:style-name="tussenkopcur">Publicatiedatum : 3-1-2020</text:p>
            <text:p text:style-name="tussenkopcur">Datum aanvraag : 20 december 2019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2026</text:span><text:line-break/><text:date style:data-style-name="dag" text:fixed="true" text:date-value="2020-01-03"/><text:line-break/><text:date style:data-style-name="jaar" text:fixed="true" text:date-value="2020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26</text:span><text:date style:data-style-name="nicedate" text:fixed="true" text:date-value="2020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26</text:span><text:date style:data-style-name="nicedate" text:fixed="true" text:date-value="2020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Roosend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/OVERHEID.category">Bestuur | Organisatie en beleid</meta:user-defined>
    <dc:language>nl</dc:language>
    <meta:user-defined meta:name="OVERHEID.EPSG28992/DC.spatial">92478 394643</meta:user-defined>
    <meta:user-defined meta:name="DC.title">2019WB1048 Ingediende aanvraag voor een Omgevingsvergunning</meta:user-defined>
    <meta:user-defined meta:name="OVERHEID.PostcodeHuisnummer/OVERHEIDop.postcodeHuisnummer">4706NL 7</meta:user-defined>
    <meta:user-defined meta:name="OVERHEIDop.straatnaam">Oostplein</meta:user-defined>
    <meta:user-defined meta:name="OVERHEIDop.woonplaats">Roosendaal</meta:user-defined>
    <meta:user-defined meta:name="DCTERMS.W3CDTF/DCTERMS.available">2020-01-03</meta:user-defined>
    <meta:user-defined meta:name="DCTERMS.W3CDTF/OVERHEIDop.jaargang">2020</meta:user-defined>
    <meta:user-defined meta:name="OVERHEIDop.publicationIssue">2026</meta:user-defined>
    <meta:user-defined meta:name="OVERHEIDop.GmbID/DC.identifier">gmb-2020-2026</meta:user-defined>
    <meta:user-defined meta:name="OVERHEIDop.versieInformatie"/>
  </office:meta>
</office:document-meta>
</file>