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K tijdrijden voor jeugd, nieuwelingen, junioren en U23 vrouwen, Chaam naa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4096</text:p>
            <text:p text:style-name="common-al">
            <text:span text:style-name="nadrukvet">Ingekomen:</text:span> 28-07-2020</text:p>
            <text:p text:style-name="common-al">
            <text:span text:style-name="nadrukvet">Locatie:</text:span> Chaam naar Breda</text:p>
            <text:p text:style-name="common-al">
            <text:span text:style-name="nadrukvet">Omschrijving:</text:span> NK tijdrijden voor jeugd, nieuwelingen, junioren en U23 vrouwen</text:p>
            <text:p text:style-name="common-al">
            <text:span text:style-name="nadrukvet">Periode:</text:span> van 13 september 2020 09:00 uur tot 19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259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9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9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NK tijdrijden voor jeugd, nieuwelingen, junioren en U23 vrouwen</meta:user-defined>
    <dc:language>nl</dc:language>
    <meta:user-defined meta:name="OVERHEID.EPSG28992/DC.spatial">118798.861 390650.03</meta:user-defined>
    <meta:user-defined meta:name="DC.title">Aanvraag evenementenvergunning, NK tijdrijden voor jeugd, nieuwelingen, junioren en U23 vrouwen, Chaam naar Breda</meta:user-defined>
    <meta:user-defined meta:name="OVERHEID.PostcodeHuisnummer/OVERHEIDop.postcodeHuisnummer">4861BK 2</meta:user-defined>
    <meta:user-defined meta:name="OVERHEIDop.straatnaam">Wouwerdries</meta:user-defined>
    <meta:user-defined meta:name="OVERHEIDop.woonplaats">Chaam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599</meta:user-defined>
    <meta:user-defined meta:name="OVERHEIDop.GmbID/DC.identifier">gmb-2020-202599</meta:user-defined>
    <meta:user-defined meta:name="OVERHEIDop.versieInformatie"/>
  </office:meta>
</office:document-meta>
</file>