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Bennebroekerweg 600, 2135 AA Hoofddorper, het bouwen van een tijdelijke clubhuis van VCH Beach op de kadastrale locatie gemeente Haarlemmermeer, sectie, AE, perceelnummer 4602 naast Bennebroekerweg 600 te Hoofddorp, met een instandhoudingstermijn tot en met 31 juli 2030, datum besluit: 31-07-2020, zaak 9537352, OLO-nummer: 50525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598</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98</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98</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412.137 478722.256</meta:user-defined>
    <meta:user-defined meta:name="DC.title">Verleende omgevingsvergunning, naast Bennebroekerweg 600, 2135 AA Hoofddorper, het bouwen van een tijdelijke clubhuis van VCH Beach op de kadastrale locatie gemeente Haarlemmermeer, sectie, AE, perceelnummer 4602 naast Bennebroekerweg 600 te Hoofddorp, met een instandhoudingstermijn tot en met 31 juli 2030, datum besluit: 31-07-2020, zaak 9537352, OLO-nummer: 5052597.</meta:user-defined>
    <meta:user-defined meta:name="OVERHEID.PostcodeHuisnummer/OVERHEIDop.postcodeHuisnummer">2135AA 600</meta:user-defined>
    <meta:user-defined meta:name="OVERHEIDop.straatnaam">Bennebroekerweg</meta:user-defined>
    <meta:user-defined meta:name="OVERHEIDop.woonplaats">Hoofddorp</meta:user-defined>
    <meta:user-defined meta:name="DCTERMS.W3CDTF/DCTERMS.available">2020-08-06</meta:user-defined>
    <meta:user-defined meta:name="DCTERMS.W3CDTF/OVERHEIDop.jaargang">2020</meta:user-defined>
    <meta:user-defined meta:name="OVERHEIDop.publicationIssue">202598</meta:user-defined>
    <meta:user-defined meta:name="OVERHEIDop.GmbID/DC.identifier">gmb-2020-202598</meta:user-defined>
    <meta:user-defined meta:name="OVERHEIDop.versieInformatie"/>
  </office:meta>
</office:document-meta>
</file>