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nedictastraat, 6017 CR te Thorn/ Maasgouw / ingekomen 29 juli 2020 / het verwijderen van e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enedictastraat, 6017 CR te Thorn/ Maasgouw / ingekomen 29 juli 2020 / het verwijderen van een asbesthoudende materi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9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889.098 353162.718</meta:user-defined>
    <meta:user-defined meta:name="DC.title">Aanvraag sloopmelding / Benedictastraat, 6017 CR te Thorn/ Maasgouw / ingekomen 29 juli 2020 / het verwijderen van een asbesthoudende materialen</meta:user-defined>
    <meta:user-defined meta:name="OVERHEID.PostcodeHuisnummer/OVERHEIDop.postcodeHuisnummer">6017CR 13</meta:user-defined>
    <meta:user-defined meta:name="OVERHEIDop.straatnaam">Benedictastraat</meta:user-defined>
    <meta:user-defined meta:name="OVERHEIDop.woonplaats">Thor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93</meta:user-defined>
    <meta:user-defined meta:name="OVERHEIDop.GmbID/DC.identifier">gmb-2020-202593</meta:user-defined>
    <meta:user-defined meta:name="OVERHEIDop.versieInformatie"/>
  </office:meta>
</office:document-meta>
</file>