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66, 6067 CA te Linne / Maasgouw / ingekomen 29 juli 2020 / het intern verbouwen van een woning door middel van een constructiev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udeweg 66, 6067 CA te Linne / Maasgouw / ingekomen 29 juli 2020 / het intern verbouwen van een woning door middel van een constructieve doorbraa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259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3624.93 351465.515</meta:user-defined>
    <meta:user-defined meta:name="DC.title">Aanvraag omgevingsvergunning / Oudeweg 66, 6067 CA te Linne / Maasgouw / ingekomen 29 juli 2020 / het intern verbouwen van een woning door middel van een constructieve doorbraak</meta:user-defined>
    <meta:user-defined meta:name="OVERHEID.PostcodeHuisnummer/OVERHEIDop.postcodeHuisnummer">6067CA 66</meta:user-defined>
    <meta:user-defined meta:name="OVERHEIDop.straatnaam">Oudeweg</meta:user-defined>
    <meta:user-defined meta:name="OVERHEIDop.woonplaats">Linn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91</meta:user-defined>
    <meta:user-defined meta:name="OVERHEIDop.GmbID/DC.identifier">gmb-2020-202591</meta:user-defined>
    <meta:user-defined meta:name="OVERHEIDop.versieInformatie"/>
  </office:meta>
</office:document-meta>
</file>