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aage Naak 38, 6019 AA te Wessem / Maasgouw / ingekomen 28 juli 2020 / het plaatsen van een 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Waage Naak 38, 6019 AA te Wessem / Maasgouw / ingekomen 28 juli 2020 / het plaatsen van een ark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2583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583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583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Ruimte en infrastructuur | Organisatie en beleid</meta:user-defined>
    <dc:language>nl</dc:language>
    <meta:user-defined meta:name="OVERHEID.EPSG28992/DC.spatial">189267.404 351683.842</meta:user-defined>
    <meta:user-defined meta:name="DC.title">Aanvraag omgevingsvergunning / Waage Naak 38, 6019 AA te Wessem / Maasgouw / ingekomen 28 juli 2020 / het plaatsen van een ark</meta:user-defined>
    <meta:user-defined meta:name="OVERHEID.PostcodeHuisnummer/OVERHEIDop.postcodeHuisnummer">6019AA 38</meta:user-defined>
    <meta:user-defined meta:name="OVERHEIDop.straatnaam">Waage Naak</meta:user-defined>
    <meta:user-defined meta:name="OVERHEIDop.woonplaats">Wessem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583</meta:user-defined>
    <meta:user-defined meta:name="OVERHEIDop.GmbID/DC.identifier">gmb-2020-202583</meta:user-defined>
    <meta:user-defined meta:name="OVERHEIDop.versieInformatie"/>
  </office:meta>
</office:document-meta>
</file>