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59, 6097 AM te Heel / Maasgouw / ingekomen 27 juli 2020 / het vestigen van een delicates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59, 6097 AM te Heel / Maasgouw / ingekomen 27 juli 2020 / het vestigen van een delicatessenwink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8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0596.399 354407.055</meta:user-defined>
    <meta:user-defined meta:name="DC.title">Aanvraag omgevingsvergunning / Dorpsstraat 59, 6097 AM te Heel / Maasgouw / ingekomen 27 juli 2020 / het vestigen van een delicatessenwinkel</meta:user-defined>
    <meta:user-defined meta:name="OVERHEID.PostcodeHuisnummer/OVERHEIDop.postcodeHuisnummer">6097AM 59</meta:user-defined>
    <meta:user-defined meta:name="OVERHEIDop.straatnaam">Dorpsstraat</meta:user-defined>
    <meta:user-defined meta:name="OVERHEIDop.woonplaats">He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81</meta:user-defined>
    <meta:user-defined meta:name="OVERHEIDop.GmbID/DC.identifier">gmb-2020-202581</meta:user-defined>
    <meta:user-defined meta:name="OVERHEIDop.versieInformatie"/>
  </office:meta>
</office:document-meta>
</file>