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Osenzicht 7, 6067 AJ te Linne / Maasgouw / ingekomen 26 juli 2020 / het plaatsen van een balkon afscherming middels glazen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Osenzicht 7, 6067 AJ te Linne / Maasgouw / ingekomen 26 juli 2020 / het plaatsen van een balkon afscherming middels glazen 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2576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576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Ruimte en infrastructuur | Organisatie en beleid</meta:user-defined>
    <dc:language>nl</dc:language>
    <meta:user-defined meta:name="OVERHEID.EPSG28992/DC.spatial">194097.774 352416.588</meta:user-defined>
    <meta:user-defined meta:name="DC.title">Aanvraag omgevingsvergunning / Osenzicht 7, 6067 AJ te Linne / Maasgouw / ingekomen 26 juli 2020 / het plaatsen van een balkon afscherming middels glazen panelen</meta:user-defined>
    <meta:user-defined meta:name="OVERHEID.PostcodeHuisnummer/OVERHEIDop.postcodeHuisnummer">6067AJ 7</meta:user-defined>
    <meta:user-defined meta:name="OVERHEIDop.straatnaam">Osenzicht</meta:user-defined>
    <meta:user-defined meta:name="OVERHEIDop.woonplaats">Linne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576</meta:user-defined>
    <meta:user-defined meta:name="OVERHEIDop.GmbID/DC.identifier">gmb-2020-202576</meta:user-defined>
    <meta:user-defined meta:name="OVERHEIDop.versieInformatie"/>
  </office:meta>
</office:document-meta>
</file>