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3, 6019 AV te Wessem / Maasgouw / ingekomen 24 juli 2020 / het bouwen van een werkruimte 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rkt 3, 6019 AV te Wessem / Maasgouw / ingekomen 24 juli 2020 / het bouwen van een werkruimte en tuin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7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594.11 352372.217</meta:user-defined>
    <meta:user-defined meta:name="DC.title">Aanvraag omgevingsvergunning / Markt 3, 6019 AV te Wessem / Maasgouw / ingekomen 24 juli 2020 / het bouwen van een werkruimte en tuinberging</meta:user-defined>
    <meta:user-defined meta:name="OVERHEID.PostcodeHuisnummer/OVERHEIDop.postcodeHuisnummer">6019AV 3</meta:user-defined>
    <meta:user-defined meta:name="OVERHEIDop.straatnaam">Markt</meta:user-defined>
    <meta:user-defined meta:name="OVERHEIDop.woonplaats">Wesse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74</meta:user-defined>
    <meta:user-defined meta:name="OVERHEIDop.GmbID/DC.identifier">gmb-2020-202574</meta:user-defined>
    <meta:user-defined meta:name="OVERHEIDop.versieInformatie"/>
  </office:meta>
</office:document-meta>
</file>