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ggert 14, 6097 DB te Heel / Maasgouw / ingekomen 24 juli 2020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ggert 14, 6097 DB te Heel / Maasgouw / ingekomen 24 juli 2020 / het plaatsen van een schutt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257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7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7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90991.494 354293.006</meta:user-defined>
    <meta:user-defined meta:name="DC.title">Aanvraag omgevingsvergunning / Teggert 14, 6097 DB te Heel / Maasgouw / ingekomen 24 juli 2020 / het plaatsen van een schutting</meta:user-defined>
    <meta:user-defined meta:name="OVERHEID.PostcodeHuisnummer/OVERHEIDop.postcodeHuisnummer">6097DB 14</meta:user-defined>
    <meta:user-defined meta:name="OVERHEIDop.straatnaam">Teggert</meta:user-defined>
    <meta:user-defined meta:name="OVERHEIDop.woonplaats">Heel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71</meta:user-defined>
    <meta:user-defined meta:name="OVERHEIDop.GmbID/DC.identifier">gmb-2020-202571</meta:user-defined>
    <meta:user-defined meta:name="OVERHEIDop.versieInformatie"/>
  </office:meta>
</office:document-meta>
</file>