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wanenburgerdijk 450 en 451, 1161 NV Zwanenburg, het wijzigen van de reeds verleende vergunning voor het nieuwbouwen van vier appartementen (OLO-4618823) op de locatie Zwanenburgerdijk 450, 450 A, 451 en 451 A te Zwanenburg. De wijzigingen houden in dat de aangebouwde bergingen worden losgekoppeld van het hoofdgebouw inclusief de maatvoering als gevolg van de gewijzigde constructie, datum besluit: 31-07-2020, zaak 9704516, OLO-nummer: 5282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57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7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7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642.098 488358.999</meta:user-defined>
    <meta:user-defined meta:name="DC.title">Verleende omgevingsvergunning, Zwanenburgerdijk 450 en 451, 1161 NV Zwanenburg, het wijzigen van de reeds verleende vergunning voor het nieuwbouwen van vier appartementen (OLO-4618823) op de locatie Zwanenburgerdijk 450, 450 A, 451 en 451 A te Zwanenburg. De wijzigingen houden in dat de aangebouwde bergingen worden losgekoppeld van het hoofdgebouw inclusief de maatvoering als gevolg van de gewijzigde constructie, datum besluit: 31-07-2020, zaak 9704516, OLO-nummer: 5282685.</meta:user-defined>
    <meta:user-defined meta:name="OVERHEID.PostcodeHuisnummer/OVERHEIDop.postcodeHuisnummer">1161NV 450</meta:user-defined>
    <meta:user-defined meta:name="OVERHEIDop.straatnaam">Zwanenburgerdijk</meta:user-defined>
    <meta:user-defined meta:name="OVERHEIDop.woonplaats">Zwanenburg</meta:user-defined>
    <meta:user-defined meta:name="DCTERMS.W3CDTF/DCTERMS.available">2020-08-06</meta:user-defined>
    <meta:user-defined meta:name="DCTERMS.W3CDTF/OVERHEIDop.jaargang">2020</meta:user-defined>
    <meta:user-defined meta:name="OVERHEIDop.publicationIssue">202570</meta:user-defined>
    <meta:user-defined meta:name="OVERHEIDop.GmbID/DC.identifier">gmb-2020-202570</meta:user-defined>
    <meta:user-defined meta:name="OVERHEIDop.versieInformatie"/>
  </office:meta>
</office:document-meta>
</file>