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asdijk 3, 6019 AB te Wessem / Maasgouw / ingekomen 23 juli 2020 / het plaatsen van 2 sectionaalp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aasdijk 3, 6019 AB te Wessem / Maasgouw / ingekomen 23 juli 2020 / het plaatsen van 2 sectionaalpoort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256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6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6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Ruimte en infrastructuur | Organisatie en beleid</meta:user-defined>
    <dc:language>nl</dc:language>
    <meta:user-defined meta:name="OVERHEID.EPSG28992/DC.spatial">189296.777 352065.701</meta:user-defined>
    <meta:user-defined meta:name="DC.title">Aanvraag omgevingsvergunning / Maasdijk 3, 6019 AB te Wessem / Maasgouw / ingekomen 23 juli 2020 / het plaatsen van 2 sectionaalpoorten</meta:user-defined>
    <meta:user-defined meta:name="OVERHEID.PostcodeHuisnummer/OVERHEIDop.postcodeHuisnummer">6019AB 3</meta:user-defined>
    <meta:user-defined meta:name="OVERHEIDop.straatnaam">Maasdijk</meta:user-defined>
    <meta:user-defined meta:name="OVERHEIDop.woonplaats">Wessem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569</meta:user-defined>
    <meta:user-defined meta:name="OVERHEIDop.GmbID/DC.identifier">gmb-2020-202569</meta:user-defined>
    <meta:user-defined meta:name="OVERHEIDop.versieInformatie"/>
  </office:meta>
</office:document-meta>
</file>