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straat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ugustus 2020 een besluit genomen op de aanvraag voor een omgevingsvergunning op locatie Hoogstraat 1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stylen van de gevels en gewijzigde indeling van een bedrijfsruimte</text:p>
            <text:p text:style-name="common-al">Locatie: Hoogstraat 11 te Erp</text:p>
            <text:p text:style-name="common-al">Zaaknummer: OV-2019-037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ugustus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56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88.7 400728.2</meta:user-defined>
    <meta:user-defined meta:name="DC.title">Kennisgeving besluit op aanvraag omgevingsvergunning Hoogstraat 11 te Erp</meta:user-defined>
    <meta:user-defined meta:name="OVERHEID.PostcodeHuisnummer/OVERHEIDop.postcodeHuisnummer">5469EL 11</meta:user-defined>
    <meta:user-defined meta:name="OVERHEIDop.straatnaam">Hoogstraat</meta:user-defined>
    <meta:user-defined meta:name="OVERHEIDop.woonplaats">Erp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68</meta:user-defined>
    <meta:user-defined meta:name="OVERHEIDop.GmbID/DC.identifier">gmb-2020-202568</meta:user-defined>
    <meta:user-defined meta:name="OVERHEIDop.versieInformatie"/>
  </office:meta>
</office:document-meta>
</file>