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reda - aanwijzen Waardevolle houtopstand(en) - Graaf Engelbertlaan 160,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327410/327410_7.html" xlink:type="simple">Algemene Plaatselijke Verordening Breda 201</text:a>8 op 06 juli 2020 hebben besloten om het perceel PCH00L 2566, grenzend aan Graaf Engelbertlaan 160 aan te wijzen als landschapselement. Door het besluit geldt een kapverbod voor het vellen van houtopstand (en), waaronder struiklaag, sluierlaag, kruidenlaag en/of strooisellaag.</text:p>
            <text:p text:style-name="common-al">
            <text:span text:style-name="nadrukvet">Inwerkingtreding</text:span>
          </text:p>
            <text:p text:style-name="common-al">Het besluit wordt van kracht met ingang van 07 juli 2020.</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07 juli 2018 schriftelijk ingediend worden en gericht zijn aan burgemeester en wethouders van de gemeente Breda, t.a.v. Adviescommissie bezwaarschriften, Postbus 90156, 4800 RH te Breda. In het ondertekende bezwaarschrift moet het volgende zijn opgenomen:</text:p>
            <text:list text:style-name="id1-3-2-1-1-7">
              <text:list-item text:style-override="id1-3-2-1-1-7-1">
                <text:number>•</text:number>
                <text:p text:style-name="al"> naam, adres, telefoonnummer en e-mailadres;</text:p>
              </text:list-item>
              <text:list-item text:style-override="id1-3-2-1-1-7-2">
                <text:number>•</text:number>
                <text:p text:style-name="al"> de datum waarop het bezwaarschrift wordt ingediend;</text:p>
              </text:list-item>
              <text:list-item text:style-override="id1-3-2-1-1-7-3">
                <text:number>•</text:number>
                <text:p text:style-name="al"> een omschrijving van het besluit waartegen bezwaar wordt gemaakt (nummer Gemeenteblad);</text:p>
              </text:list-item>
              <text:list-item text:style-override="id1-3-2-1-1-7-4">
                <text:number>•</text:number>
                <text:p text:style-name="al"> de redenen waarom bezwaar wordt gemaakt.</text:p>
              </text:list-item>
            </text:list>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56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6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6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brief gemeente BREDA-40989614-20069</meta:user-defined>
    <dc:language>nl</dc:language>
    <meta:user-defined meta:name="OVERHEID.EPSG28992/DC.spatial">110445.155 397468.367</meta:user-defined>
    <meta:user-defined meta:name="DC.title">Gemeente Breda - aanwijzen Waardevolle houtopstand(en) - Graaf Engelbertlaan 160, Breda</meta:user-defined>
    <meta:user-defined meta:name="OVERHEID.PostcodeHuisnummer/OVERHEIDop.postcodeHuisnummer">4837BV 160</meta:user-defined>
    <meta:user-defined meta:name="OVERHEIDop.straatnaam">Graaf Engelbertlaan</meta:user-defined>
    <meta:user-defined meta:name="OVERHEIDop.woonplaats">Breda</meta:user-defined>
    <meta:user-defined meta:name="DCTERMS.W3CDTF/DCTERMS.available">2020-08-06</meta:user-defined>
    <meta:user-defined meta:name="DCTERMS.W3CDTF/OVERHEIDop.jaargang">2020</meta:user-defined>
    <meta:user-defined meta:name="OVERHEIDop.publicationIssue">202561</meta:user-defined>
    <meta:user-defined meta:name="OVERHEIDop.GmbID/DC.identifier">gmb-2020-202561</meta:user-defined>
    <meta:user-defined meta:name="OVERHEIDop.versieInformatie"/>
  </office:meta>
</office:document-meta>
</file>