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Science Park 904, Amsterdam, vervangen twee draaivleugel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twee draaivleugeldeuren door een tweevleugelige automatische schuifdeur. </text:p>
            <text:p text:style-name="common-al">Ontvangstdatum aanvraag: 31 juli 2020</text:p>
            <text:p text:style-name="common-al">Aanvrager: Faculteit der Natuurwetenschappen, Wiskunde en Informatica</text:p>
            <text:p text:style-name="common-al">Zaaknummer: 976229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6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5602 485256</meta:user-defined>
    <meta:user-defined meta:name="DC.title">Wabo, reguliere procedure, aanvraag ontvangen, Science Park 904, Amsterdam, vervangen twee draaivleugeldeuren</meta:user-defined>
    <meta:user-defined meta:name="OVERHEID.PostcodeHuisnummer/OVERHEIDop.postcodeHuisnummer">1098XH 904</meta:user-defined>
    <meta:user-defined meta:name="OVERHEIDop.straatnaam">Science Park</meta:user-defined>
    <meta:user-defined meta:name="OVERHEIDop.woonplaats">Amster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60</meta:user-defined>
    <meta:user-defined meta:name="OVERHEIDop.GmbID/DC.identifier">gmb-2020-202560</meta:user-defined>
    <meta:user-defined meta:name="OVERHEIDop.versieInformatie"/>
  </office:meta>
</office:document-meta>
</file>