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Ms. Oslofjordweg 107-32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3 augustus 2020</text:p>
            <text:p text:style-name="common-al">Zaaknummer: 976135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webformulier</text:a><text:span text:style-name="nadrukvet"/>.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55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5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5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1100.484 490908.774</meta:user-defined>
    <meta:user-defined meta:name="DC.title">BUS, melding ontvangen, Ms. Oslofjordweg 107-321, Amsterdam</meta:user-defined>
    <meta:user-defined meta:name="OVERHEID.PostcodeHuisnummer/OVERHEIDop.postcodeHuisnummer">1033SM 108</meta:user-defined>
    <meta:user-defined meta:name="OVERHEIDop.straatnaam">ms. Oslofjordweg</meta:user-defined>
    <meta:user-defined meta:name="OVERHEIDop.woonplaats">Amsterdam</meta:user-defined>
    <meta:user-defined meta:name="DCTERMS.W3CDTF/DCTERMS.available">2020-08-06</meta:user-defined>
    <meta:user-defined meta:name="DCTERMS.W3CDTF/OVERHEIDop.jaargang">2020</meta:user-defined>
    <meta:user-defined meta:name="OVERHEIDop.publicationIssue">202553</meta:user-defined>
    <meta:user-defined meta:name="OVERHEIDop.GmbID/DC.identifier">gmb-2020-202553</meta:user-defined>
    <meta:user-defined meta:name="OVERHEIDop.versieInformatie"/>
  </office:meta>
</office:document-meta>
</file>