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Achterasweg 17, 2141 DG, inrichten of mijnbouwwerk oprichten of veranderen (Milieu), 03-08-2020, zaaknummer 3946356, olonummer 5364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3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23.942 487832.772</meta:user-defined>
    <meta:user-defined meta:name="DC.title">Aangevraagde omgevingsvergunning, Vijfhuizen, Achterasweg 17, 2141 DG, inrichten of mijnbouwwerk oprichten of veranderen (Milieu), 03-08-2020, zaaknummer 3946356, olonummer 5364147.</meta:user-defined>
    <meta:user-defined meta:name="OVERHEID.PostcodeHuisnummer/OVERHEIDop.postcodeHuisnummer">2141DG 17</meta:user-defined>
    <meta:user-defined meta:name="OVERHEIDop.straatnaam">Achterasweg</meta:user-defined>
    <meta:user-defined meta:name="OVERHEIDop.woonplaats">Vijf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32</meta:user-defined>
    <meta:user-defined meta:name="OVERHEIDop.GmbID/DC.identifier">gmb-2020-202532</meta:user-defined>
    <meta:user-defined meta:name="OVERHEIDop.versieInformatie"/>
  </office:meta>
</office:document-meta>
</file>