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locatiebesluit ondergrondse containers Hof van Wijk - Schoener 41,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besluit ondergrondse containers Hof van Wijk</text:span>
          </text:p>
            <text:p text:style-name="common-al">Wet ruimtelijke ordening Het college van burgemeester en wethouders van Wijk bij Duurstede heeft op 21 juli 2020 besloten de locatie tegenover Schoener 41 te Wijk bij Duurstede aan te wijzen als plaats voor ondergrondse inzamelvoorzieningen voor (voornamelijk) de bewoners van Hof van Wijk. </text:p>
            <text:p text:style-name="common-al">
            <text:span text:style-name="nadrukvet">Bent u het niet eens met het locatiebesluit?</text:span>Dan kunt u in beroep gaan bij de rechtbank. U heeft zes weken de tijd om een brief te sturen. De termijn gaat in één dag nadat dit besluit is bekend gemaakt.</text:p>
            <text:p text:style-name="common-al">
            <text:span text:style-name="nadrukvet">Wie kan er in beroep?</text:span>
          </text:p>
            <text:list text:style-name="id1-3-2-1-1-5">
              <text:list-item text:style-override="id1-3-2-1-1-5-1">
                <text:number>•</text:number>
                <text:p text:style-name="al">Belanghebbenden die een zienswijze tegen het ontwerpbesluit hebben ingediend. </text:p>
              </text:list-item>
              <text:list-item text:style-override="id1-3-2-1-1-5-2">
                <text:number>•</text:number>
                <text:p text:style-name="al">Als u belanghebbende bent en geen zienswijze tegen het ontwerpbesluit heeft ingediend, kunt u alleen in beroep als u dat redelijkerwijs niet verweten kan worden.</text:p>
              </text:list-item>
            </text:list>
            <text:p text:style-name="common-al">
            <text:span text:style-name="nadrukvet">Wat moet er in het beroepschrift staan?</text:span>
          </text:p>
            <text:list text:style-name="id1-3-2-1-1-7">
              <text:list-item text:style-override="id1-3-2-1-1-7-1">
                <text:number>•</text:number>
                <text:p text:style-name="al">uw naam en adres</text:p>
              </text:list-item>
              <text:list-item text:style-override="id1-3-2-1-1-7-2">
                <text:number>•</text:number>
                <text:p text:style-name="al">de datum van uw beroep</text:p>
              </text:list-item>
              <text:list-item text:style-override="id1-3-2-1-1-7-3">
                <text:number>•</text:number>
                <text:p text:style-name="al">de omschrijving van het besluit op uw bezwaar. Als het mogelijk is stuurt u ook een kopie van dit besluit mee</text:p>
              </text:list-item>
              <text:list-item text:style-override="id1-3-2-1-1-7-4">
                <text:number>•</text:number>
                <text:p text:style-name="al">de reden waarom u in beroep gaat</text:p>
              </text:list-item>
              <text:list-item text:style-override="id1-3-2-1-1-7-5">
                <text:number>•</text:number>
                <text:p text:style-name="al">uw handtekening</text:p>
              </text:list-item>
            </text:list>
            <text:p text:style-name="common-al">
            <text:span text:style-name="nadrukvet">Stuur uw beroepschrift naar:</text:span>
          </text:p>
            <text:p text:style-name="common-al">Rechtbank Midden-Nederland </text:p>
            <text:p text:style-name="common-al">Sector bestuursrecht </text:p>
            <text:p text:style-name="common-al">Postbus 16005 </text:p>
            <text:p text:style-name="common-al">3500 DA Utrecht. </text:p>
            <text:p text:style-name="last-al">Kenmerk gemeente WbD: 2020-2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253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3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3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0-279</meta:user-defined>
    <dc:language>nl</dc:language>
    <meta:user-defined meta:name="OVERHEID.EPSG28992/DC.spatial">151356.395 442500.005</meta:user-defined>
    <meta:user-defined meta:name="DC.title">Gemeente Wijk bij Duurstede - locatiebesluit ondergrondse containers Hof van Wijk - Schoener 41, Wijk bij Duurstede</meta:user-defined>
    <meta:user-defined meta:name="OVERHEID.PostcodeHuisnummer/OVERHEIDop.postcodeHuisnummer">3961KZ 41</meta:user-defined>
    <meta:user-defined meta:name="OVERHEIDop.straatnaam">Schoener</meta:user-defined>
    <meta:user-defined meta:name="OVERHEIDop.woonplaats">Wijk bij Duurstede</meta:user-defined>
    <meta:user-defined meta:name="DCTERMS.W3CDTF/DCTERMS.available">2020-08-06</meta:user-defined>
    <meta:user-defined meta:name="DCTERMS.W3CDTF/OVERHEIDop.jaargang">2020</meta:user-defined>
    <meta:user-defined meta:name="OVERHEIDop.publicationIssue">202531</meta:user-defined>
    <meta:user-defined meta:name="OVERHEIDop.GmbID/DC.identifier">gmb-2020-202531</meta:user-defined>
    <meta:user-defined meta:name="OVERHEIDop.versieInformatie"/>
  </office:meta>
</office:document-meta>
</file>