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oppervlakte voor (personal) trainingen, Semi personal training, groepstraining/krachttraining - de Langkamp 16,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13756</text:p>
            <text:p text:style-name="common-al">Voor : Vergroten oppervlakte voor (personal) trainingen, Semi personal training, groepstraining/krachttraining </text:p>
            <text:p text:style-name="common-al">Locatie : de Langkamp 16, (3961 MS) Wijk bij Duurstede </text:p>
            <text:p text:style-name="common-al">Verzenddatum : 24-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0252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2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13756</meta:user-defined>
    <dc:language>nl</dc:language>
    <meta:user-defined meta:name="OVERHEID.EPSG28992/DC.spatial">150253 442728</meta:user-defined>
    <meta:user-defined meta:name="DC.title">Gemeente Wijk bij Duurstede - verlening omgevingsvergunning - vergroten oppervlakte voor (personal) trainingen, Semi personal training, groepstraining/krachttraining - de Langkamp 16, Wijk bij Duurstede</meta:user-defined>
    <meta:user-defined meta:name="OVERHEID.PostcodeHuisnummer/OVERHEIDop.postcodeHuisnummer">3961MS 16</meta:user-defined>
    <meta:user-defined meta:name="OVERHEIDop.straatnaam">de Langkamp</meta:user-defined>
    <meta:user-defined meta:name="OVERHEIDop.woonplaats">Wijk bij Duurstede</meta:user-defined>
    <meta:user-defined meta:name="DCTERMS.W3CDTF/DCTERMS.available">2020-08-06</meta:user-defined>
    <meta:user-defined meta:name="DCTERMS.W3CDTF/OVERHEIDop.jaargang">2020</meta:user-defined>
    <meta:user-defined meta:name="OVERHEIDop.publicationIssue">202528</meta:user-defined>
    <meta:user-defined meta:name="OVERHEIDop.GmbID/DC.identifier">gmb-2020-202528</meta:user-defined>
    <meta:user-defined meta:name="OVERHEIDop.versieInformatie"/>
  </office:meta>
</office:document-meta>
</file>