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 en horecavergunning van Ruysdaellaan 3C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4 augustus 2020</text:p>
            <text:p text:style-name="common-al">Ons kenmerk:660937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252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2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2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83.39 455745.22</meta:user-defined>
    <meta:user-defined meta:name="DC.title">Aanvraag drank en horecavergunning van Ruysdaellaan 3C Leidschendam</meta:user-defined>
    <meta:user-defined meta:name="OVERHEID.PostcodeHuisnummer/OVERHEIDop.postcodeHuisnummer">2264TK 3</meta:user-defined>
    <meta:user-defined meta:name="OVERHEIDop.straatnaam">van Ruysdaellaan</meta:user-defined>
    <meta:user-defined meta:name="OVERHEIDop.woonplaats">Leidschendam</meta:user-defined>
    <meta:user-defined meta:name="DCTERMS.W3CDTF/DCTERMS.available">2020-08-06</meta:user-defined>
    <meta:user-defined meta:name="DCTERMS.W3CDTF/OVERHEIDop.jaargang">2020</meta:user-defined>
    <meta:user-defined meta:name="OVERHEIDop.externeBijlage">integrale_horecavergunning_geanonimiseerd|exb-2020-42148</meta:user-defined>
    <meta:user-defined meta:name="OVERHEIDop.publicationIssue">202526</meta:user-defined>
    <meta:user-defined meta:name="OVERHEIDop.GmbID/DC.identifier">gmb-2020-202526</meta:user-defined>
    <meta:user-defined meta:name="OVERHEIDop.versieInformatie"/>
  </office:meta>
</office:document-meta>
</file>