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Verbeekstraat 19, 2134 DX, vervangen houten kozijn aan de voorzijde door kunststof kozijn, 03-08-2020, zaaknummer 3948438, olonummer 5365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2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30.467 479904.961</meta:user-defined>
    <meta:user-defined meta:name="DC.title">Aangevraagde omgevingsvergunning (flitsvergunning), Hoofddorp, Verbeekstraat 19, 2134 DX, vervangen houten kozijn aan de voorzijde door kunststof kozijn, 03-08-2020, zaaknummer 3948438, olonummer 5365677.</meta:user-defined>
    <meta:user-defined meta:name="OVERHEID.PostcodeHuisnummer/OVERHEIDop.postcodeHuisnummer">2134DX 19</meta:user-defined>
    <meta:user-defined meta:name="OVERHEIDop.straatnaam">Verbeekstraat</meta:user-defined>
    <meta:user-defined meta:name="OVERHEIDop.woonplaats">Hoofddorp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22</meta:user-defined>
    <meta:user-defined meta:name="OVERHEIDop.GmbID/DC.identifier">gmb-2020-202522</meta:user-defined>
    <meta:user-defined meta:name="OVERHEIDop.versieInformatie"/>
  </office:meta>
</office:document-meta>
</file>