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arkstraat thv nr 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besloten de omgevingsvergunning voor Harkstraat thv nr 2 te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frame met reclamedoe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252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2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2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95.83 501764.06</meta:user-defined>
    <meta:user-defined meta:name="DC.title">Kennisgeving omgevingsvergunning Harkstraat thv nr 2 te Purmerend</meta:user-defined>
    <meta:user-defined meta:name="OVERHEID.PostcodeHuisnummer/OVERHEIDop.postcodeHuisnummer">1445JH 2</meta:user-defined>
    <meta:user-defined meta:name="OVERHEIDop.straatnaam">Harkstraat</meta:user-defined>
    <meta:user-defined meta:name="OVERHEIDop.woonplaats">Purmerend</meta:user-defined>
    <meta:user-defined meta:name="DCTERMS.W3CDTF/DCTERMS.available">2020-08-06</meta:user-defined>
    <meta:user-defined meta:name="OVERHEIDop.externeBijlage">Reclamedoek Harkstraat Pur|exb-2020-42146</meta:user-defined>
    <meta:user-defined meta:name="OVERHEIDop.externeBijlage">besluit weigering publicatie|exb-2020-42147</meta:user-defined>
    <meta:user-defined meta:name="DCTERMS.W3CDTF/OVERHEIDop.jaargang">2020</meta:user-defined>
    <meta:user-defined meta:name="OVERHEIDop.publicationIssue">202520</meta:user-defined>
    <meta:user-defined meta:name="OVERHEIDop.GmbID/DC.identifier">gmb-2020-202520</meta:user-defined>
    <meta:user-defined meta:name="OVERHEIDop.versieInformatie"/>
  </office:meta>
</office:document-meta>
</file>