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ntaro 1 t/m 25 (oneven), Colorado 95 t/m 101 (oneven) en 176 t/m 182 (even), Napo 2 t/m 8 (even) te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30 juli 2020 heeft de Omgevingsdienst Midden-Holland (ODMH) namens de gemeente Zuidplas een besluit genomen op de aanvraag met kenmerk 2020160272. Dit betreft het bouwen van 25 woningen (Esse Zoom) ter plaatse van deMantaro 1 t/m 25 (oneven), Colorado 95 t/m 101 (oneven) en 176 t/m 182 (even), Napo 2 t/m 8 (even) te Nieuwerkerk aan den IJssel..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5 augustus 2020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www.zuidplas.nl/bezwaar-maken.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51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1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1475.18 441034.41</meta:user-defined>
    <meta:user-defined meta:name="DC.title">Kennisgeving besluit op aanvraag omgevingsvergunning Mantaro 1 t/m 25 (oneven), Colorado 95 t/m 101 (oneven) en 176 t/m 182 (even), Napo 2 t/m 8 (even) te Nieuwerkerk aan den IJssel.</meta:user-defined>
    <meta:user-defined meta:name="OVERHEID.PostcodeHuisnummer/OVERHEIDop.postcodeHuisnummer">2911HV 13</meta:user-defined>
    <meta:user-defined meta:name="OVERHEIDop.straatnaam">Timane</meta:user-defined>
    <meta:user-defined meta:name="OVERHEIDop.woonplaats">Nieuwerkerk aan den IJssel</meta:user-defined>
    <meta:user-defined meta:name="DCTERMS.W3CDTF/DCTERMS.available">2020-08-06</meta:user-defined>
    <meta:user-defined meta:name="DCTERMS.W3CDTF/OVERHEIDop.jaargang">2020</meta:user-defined>
    <meta:user-defined meta:name="OVERHEIDop.publicationIssue">202513</meta:user-defined>
    <meta:user-defined meta:name="OVERHEIDop.GmbID/DC.identifier">gmb-2020-202513</meta:user-defined>
    <meta:user-defined meta:name="OVERHEIDop.versieInformatie"/>
  </office:meta>
</office:document-meta>
</file>