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Iependal 6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pendal 62</text:p>
                    <text:p text:style-name="table_al">3142AG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04-08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50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0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0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815.98 438595.88</meta:user-defined>
    <meta:user-defined meta:name="DC.title">Gemeente Maassluis - verlening omgevingsvergunning - plaatsen dakkapel voorgeveldakvlak - Iependal 62, Maassluis</meta:user-defined>
    <meta:user-defined meta:name="OVERHEID.PostcodeHuisnummer/OVERHEIDop.postcodeHuisnummer">3142AG 62</meta:user-defined>
    <meta:user-defined meta:name="OVERHEIDop.straatnaam">Iependal</meta:user-defined>
    <meta:user-defined meta:name="OVERHEIDop.woonplaats">Maassluis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09</meta:user-defined>
    <meta:user-defined meta:name="OVERHEIDop.GmbID/DC.identifier">gmb-2020-202509</meta:user-defined>
    <meta:user-defined meta:name="OVERHEIDop.versieInformatie"/>
  </office:meta>
</office:document-meta>
</file>